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fo:padding="0.049cm" fo:border="0.06pt solid #d9d9e3"/>
    </style:style>
    <style:style style:name="P2" style:family="paragraph" style:parent-style-name="Text_20_body">
      <style:text-properties officeooo:rsid="001d9d61" officeooo:paragraph-rsid="001d9d61"/>
    </style:style>
    <style:style style:name="T1" style:family="text">
      <style:text-properties officeooo:rsid="001d9d61"/>
    </style:style>
    <style:style style:name="T2" style:family="text">
      <style:text-properties loext:padding="0.049cm" loext:border="0.06pt solid #d9d9e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2">Mentions Légales</text:span></text:span></text:p>
      <text:p text:style-name="P1"><text:span text:style-name="Strong_20_Emphasis"><text:span text:style-name="T2">1. Éditeur du site :</text:span></text:span></text:p>
      <text:p text:style-name="P1">Piscine Cazala Adresse : <text:span text:style-name="T1">50 chemin de Pierrou 64370 Morlanne</text:span> Téléphone : <text:span text:style-name="T1">0607630724</text:span> Email : <text:span text:style-name="T1">piscinecazala@gmail.com</text:span> Siret : <text:span text:style-name="T1">384 677 779 00033</text:span></text:p>
      <text:p text:style-name="P1"><text:span text:style-name="Strong_20_Emphasis"><text:span text:style-name="T2">2. Directeur de la publication :</text:span></text:span></text:p>
      <text:p text:style-name="P1"><text:span text:style-name="T1">Thibault Rodriguez</text:span> Adresse : <text:span text:style-name="T1">50 chemin de Pierrou 64370 Morlanne</text:span> Email : <text:span text:style-name="T1">thibaultrodriguez.pro@gmail.com</text:span></text:p>
      <text:p text:style-name="P1"><text:span text:style-name="Strong_20_Emphasis"><text:span text:style-name="T2">3. Hébergeur du site :</text:span></text:span></text:p>
      <text:p text:style-name="P1">Nom de l'Hébergeur: <text:span text:style-name="T1">Hostinger</text:span></text:p>
      <text:p text:style-name="P1"><text:span text:style-name="Strong_20_Emphasis"><text:span text:style-name="T2">4. Propriété intellectuelle :</text:span></text:span></text:p>
      <text:p text:style-name="P1">Tous les contenus présents sur le site Piscine Cazala, incluant mais non limité aux textes, images, vidéos, graphiques, logos, sont la propriété exclusive de Piscine Cazala ou de ses partenaires et sont protégés par les lois françaises et internationales sur le droit d'auteur et la propriété intellectuelle. Toute utilisation, reproduction ou diffusion non autorisée de ces contenus est strictement interdite.</text:p>
      <text:p text:style-name="P1"><text:span text:style-name="Strong_20_Emphasis"><text:span text:style-name="T2">5. Protection des données personnelles :</text:span></text:span></text:p>
      <text:p text:style-name="P1">Piscine Cazala s'engage à protéger la vie privée de ses utilisateurs. Pour plus d'informations sur la collecte et le traitement des données personnelles, veuillez consulter notre Politique de Confidentialité.</text:p>
      <text:p text:style-name="P1"><text:span text:style-name="Strong_20_Emphasis"><text:span text:style-name="T2">6. Liens hypertextes :</text:span></text:span></text:p>
      <text:p text:style-name="P1">Le site Piscine Cazala peut contenir des liens hypertextes vers d'autres sites internet. Cependant, Piscine Cazala n'est pas responsable du contenu ou des pratiques de confidentialité de ces sites tiers.</text:p>
      <text:p text:style-name="P1"><text:span text:style-name="Strong_20_Emphasis"><text:span text:style-name="T2">7. Cookies :</text:span></text:span></text:p>
      <text:p text:style-name="P1">Le site Piscine Cazala peut utiliser des cookies pour améliorer l'expérience de navigation de ses utilisateurs. Pour en savoir plus sur l'utilisation des cookies, veuillez consulter notre Politique de Co<text:span text:style-name="T1">nfidentialité</text:span>.</text:p>
      <text:p text:style-name="P1"><text:span text:style-name="Strong_20_Emphasis"><text:span text:style-name="T2">8. Contact :</text:span></text:span></text:p>
      <text:p text:style-name="P1">Pour toute question ou demande concernant les mentions légales du site Piscine Cazala, vous pouvez nous contacter à l'adresse suivante : <text:span text:style-name="T1">piscinecazala@gmail.com</text:span></text:p>
      <text:p text:style-name="P1"><text:span text:style-name="Strong_20_Emphasis"><text:span text:style-name="T2">9. Modification des mentions légales :</text:span></text:span></text:p>
      <text:p text:style-name="P1">Piscine Cazala se réserve le droit de modifier les présentes mentions légales à tout moment. Les utilisateurs sont invités à consulter régulièrement cette page pour rester informés des éventuelles mises à jour.</text:p>
      <text:p text:style-name="P1">Dernière mise à jour : <text:span text:style-name="T1">22/09/202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22T11:30:06.944000000</meta:creation-date>
    <dc:date>2023-09-22T11:43:54.529000000</dc:date>
    <meta:editing-duration>PT13M51S</meta:editing-duration>
    <meta:editing-cycles>1</meta:editing-cycles>
    <meta:document-statistic meta:table-count="0" meta:image-count="0" meta:object-count="0" meta:page-count="1" meta:paragraph-count="20" meta:word-count="292" meta:character-count="1958" meta:non-whitespace-character-count="1686"/>
    <meta:generator>LibreOffice/7.6.1.2$Windows_X86_64 LibreOffice_project/f5defcebd022c5bc36bbb79be232cb6926d8f674</meta:generator>
  </office:meta>
</office:document-meta>
</file>