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fo:padding="0.049cm" fo:border="0.06pt solid #d9d9e3"/>
    </style:style>
    <style:style style:name="P2" style:family="paragraph" style:parent-style-name="Text_20_body" style:list-style-name="L1">
      <style:paragraph-properties fo:margin-left="0cm" fo:margin-right="0cm" fo:margin-top="0cm" fo:margin-bottom="0cm" style:contextual-spacing="false" fo:text-indent="0cm" style:auto-text-indent="false" fo:padding="0.049cm" fo:border="0.06pt solid #d9d9e3"/>
    </style:style>
    <style:style style:name="P3" style:family="paragraph" style:parent-style-name="Text_20_body" style:list-style-name="L2">
      <style:paragraph-properties fo:margin-left="0cm" fo:margin-right="0cm" fo:margin-top="0cm" fo:margin-bottom="0cm" style:contextual-spacing="false" fo:text-indent="0cm" style:auto-text-indent="false" fo:padding="0.049cm" fo:border="0.06pt solid #d9d9e3"/>
    </style:style>
    <style:style style:name="P4" style:family="paragraph" style:parent-style-name="Text_20_body" style:list-style-name="L2">
      <style:paragraph-properties fo:margin-left="0cm" fo:margin-right="0cm" fo:text-indent="0cm" style:auto-text-indent="false" fo:padding="0.049cm" fo:border="0.06pt solid #d9d9e3"/>
    </style:style>
    <style:style style:name="P5" style:family="paragraph" style:parent-style-name="Text_20_body" style:list-style-name="L3">
      <style:paragraph-properties fo:margin-left="0cm" fo:margin-right="0cm" fo:margin-top="0cm" fo:margin-bottom="0cm" style:contextual-spacing="false" fo:text-indent="0cm" style:auto-text-indent="false" fo:padding="0.049cm" fo:border="0.06pt solid #d9d9e3"/>
    </style:style>
    <style:style style:name="P6" style:family="paragraph" style:parent-style-name="Text_20_body" style:list-style-name="L3">
      <style:paragraph-properties fo:margin-left="0cm" fo:margin-right="0cm" fo:text-indent="0cm" style:auto-text-indent="false" fo:padding="0.049cm" fo:border="0.06pt solid #d9d9e3"/>
    </style:style>
    <style:style style:name="T1" style:family="text">
      <style:text-properties loext:padding="0.049cm" loext:border="0.06pt solid #d9d9e3"/>
    </style:style>
    <style:style style:name="T2" style:family="text">
      <style:text-properties officeooo:rsid="00033e1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olitique de Confidentialité</text:span></text:span></text:p>
      <text:p text:style-name="P1"><text:span text:style-name="Strong_20_Emphasis"><text:span text:style-name="T1">1. Introduction</text:span></text:span></text:p>
      <text:p text:style-name="P1">La présente Politique de Confidentialité vise à vous informer sur la manière dont Piscine Cazala collecte, utilise et protège vos données personnelles lorsque vous utilisez notre site web. Nous accordons une grande importance à la protection de vos informations personnelles et nous nous engageons à respecter votre vie privée.</text:p>
      <text:p text:style-name="P1"><text:span text:style-name="Strong_20_Emphasis"><text:span text:style-name="T1">2. Collecte de Données Personnelles</text:span></text:span></text:p>
      <text:p text:style-name="P1">Nous pouvons collecter les données personnelles suivantes lorsque vous utilisez notre site web :</text:p>
      <text:list text:style-name="L1">
        <text:list-item>
          <text:p text:style-name="P2">Nom et prénom</text:p>
        </text:list-item>
        <text:list-item>
          <text:p text:style-name="P2">Adresse e-mail</text:p>
        </text:list-item>
        <text:list-item>
          <text:p text:style-name="P2">Numéro de téléphone</text:p>
        </text:list-item>
      </text:list>
      <text:p text:style-name="P1">Nous collectons ces données lorsque vous nous les fournissez volontairement : lorsque vous remplissez <text:span text:style-name="T2">notre</text:span> formulaire de contact.</text:p>
      <text:p text:style-name="P1"><text:span text:style-name="Strong_20_Emphasis"><text:span text:style-name="T1">3. Utilisation des Données Personnelles</text:span></text:span></text:p>
      <text:p text:style-name="P1">Nous utilisons vos données personnelles aux fins suivantes :</text:p>
      <text:list text:style-name="L2">
        <text:list-item>
          <text:p text:style-name="P3">Pour répondre à vos demandes et vous fournir les informations ou les services que vous avez demandés.</text:p>
        </text:list-item>
        <text:list-item>
          <text:p text:style-name="P3">Pour traiter vos commandes et paiements.</text:p>
        </text:list-item>
        <text:list-item>
          <text:p text:style-name="P3">Pour vous envoyer des communications marketing si vous avez consenti à les recevoir.</text:p>
        </text:list-item>
        <text:list-item>
          <text:p text:style-name="P3">Pour améliorer notre site web et nos services.</text:p>
        </text:list-item>
        <text:list-item>
          <text:p text:style-name="P4">Pour assurer la sécurité de notre site web et prévenir la fraude.</text:p>
        </text:list-item>
      </text:list>
      <text:p text:style-name="P1"><text:span text:style-name="Strong_20_Emphasis"><text:span text:style-name="T1">4. Partage des Données Personnelles</text:span></text:span></text:p>
      <text:p text:style-name="P1">Nous ne partageons pas vos données personnelles avec des tiers, sauf dans les cas suivants :</text:p>
      <text:list text:style-name="L3">
        <text:list-item>
          <text:p text:style-name="P5">Si cela est nécessaire pour répondre à vos demandes ou traiter vos commandes.</text:p>
        </text:list-item>
        <text:list-item>
          <text:p text:style-name="P5">Si cela est requis par la loi ou par une autorité compétente.</text:p>
        </text:list-item>
        <text:list-item>
          <text:p text:style-name="P6">Si cela est nécessaire pour protéger nos droits, notre sécurité ou celle d'autrui.</text:p>
        </text:list-item>
      </text:list>
      <text:p text:style-name="P1"><text:span text:style-name="Strong_20_Emphasis"><text:span text:style-name="T1">5. Sécurité des Données Personnelles</text:span></text:span></text:p>
      <text:p text:style-name="P1">Nous mettons en place des mesures de sécurité appropriées pour protéger vos données personnelles contre tout accès non autorisé, divulgation, altération ou destruction. Vos informations sont stockées de manière sécurisée et ne sont accessibles qu'aux employés autorisés de Piscine Cazala.</text:p>
      <text:p text:style-name="P1"><text:span text:style-name="Strong_20_Emphasis"><text:span text:style-name="T1">6. Vos Droits</text:span></text:span></text:p>
      <text:p text:style-name="P1">Vous avez le droit de demander l'accès à vos données personnelles, de les rectifier, de les supprimer ou de vous opposer à leur traitement. Vous pouvez également retirer votre consentement à tout moment si vous avez consenti à recevoir des communications marketing.</text:p>
      <text:p text:style-name="P1"><text:span text:style-name="Strong_20_Emphasis"><text:span text:style-name="T1">7. Contact</text:span></text:span></text:p>
      <text:p text:style-name="P1"><text:soft-page-break/>Si vous avez des questions concernant notre Politique de Confidentialité ou si vous souhaitez exercer vos droits, veuillez nous contacter à l'adresse suivante : <text:span text:style-name="T2">piscinecazala@gmail.com</text:span>.</text:p>
      <text:p text:style-name="P1"><text:span text:style-name="Strong_20_Emphasis"><text:span text:style-name="T1">8. Modifications de la Politique de Confidentialité</text:span></text:span></text:p>
      <text:p text:style-name="P1">Nous nous réservons le droit de modifier cette Politique de Confidentialité à tout moment. Toute modification sera publiée sur cette page, et la date de la dernière mise à jour sera indiquée en haut de la page.</text:p>
      <text:p text:style-name="P1">Dernière mise à jour : <text:span text:style-name="T2">22/09/2023</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2T14:09:20.426000000</meta:creation-date>
    <dc:date>2023-09-22T14:11:31.414000000</dc:date>
    <meta:editing-duration>PT2M11S</meta:editing-duration>
    <meta:editing-cycles>1</meta:editing-cycles>
    <meta:document-statistic meta:table-count="0" meta:image-count="0" meta:object-count="0" meta:page-count="2" meta:paragraph-count="30" meta:word-count="406" meta:character-count="2561" meta:non-whitespace-character-count="2196"/>
    <meta:generator>LibreOffice/7.6.1.2$Windows_X86_64 LibreOffice_project/f5defcebd022c5bc36bbb79be232cb6926d8f674</meta:generator>
  </office:meta>
</office:document-meta>
</file>